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st 49a,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ust 49a, 5325 XB Well</text:p>
            <text:p text:style-name="common-al">De aanvraag is ontvangen op 16 april 2018 en heeft betrekking op het plaatsen van een portocabi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647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7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7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ust 49a,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471</meta:user-defined>
    <meta:user-defined meta:name="OVERHEIDop.GmbID/DC.identifier">gmb-2018-86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XB 49a</meta:user-defined>
    <meta:user-defined meta:name="OVERHEIDop.woonplaats">Well</meta:user-defined>
    <meta:user-defined meta:name="OVERHEIDop.straatnaam">Heus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426 418213</meta:user-defined>
    <meta:user-defined meta:name="OVERHEIDop.versieInformatie"/>
  </office:meta>
</office:document-meta>
</file>