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Noorddijkerweg 9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8 besloten om de beslistermijn voor de aanvraag met zaaknummer 2017-HZ-0487 voor een omgevingsvergunning voor het bouwen van een woning op locatie Noorddijkerweg 92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Noorddijkerweg 92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8647</meta:user-defined>
    <meta:user-defined meta:name="OVERHEIDop.GmbID/DC.identifier">gmb-2018-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H 92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52 516646</meta:user-defined>
    <meta:user-defined meta:name="OVERHEID.EPSG28992/DC.spatial">122556.62 516631.58</meta:user-defined>
    <meta:user-defined meta:name="OVERHEIDop.versieInformatie"/>
  </office:meta>
</office:document-meta>
</file>