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chtstraat 16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chtstraat 16, 5328 CR Rossum</text:p>
            <text:p text:style-name="common-al">De aanvraag is ontvangen op 12 april 2018 en heeft betrekking op het verbouwen van een monumentale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646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6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6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chtstraat 16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467</meta:user-defined>
    <meta:user-defined meta:name="OVERHEIDop.GmbID/DC.identifier">gmb-2018-86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CR 16</meta:user-defined>
    <meta:user-defined meta:name="OVERHEIDop.woonplaats">Rossum</meta:user-defined>
    <meta:user-defined meta:name="OVERHEIDop.straatnaam">Burcht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126 424022</meta:user-defined>
    <meta:user-defined meta:name="OVERHEIDop.versieInformatie"/>
  </office:meta>
</office:document-meta>
</file>