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ijzonder Georganiseerd Overleg Samenvoeging Gemeenten Groningen, Haren en Ten Boer</text:p>
      <text:section text:name="regeling_id1-3-2" text:style-name="regeling">
        <text:section text:name="aanhef_id1-3-2-1" text:style-name="aanhef">
          <text:section text:name="preambule_id1-3-2-1-1" text:style-name="preambule">
            <text:p text:style-name="al">HET COLLEGE VAN BURGEMEESTER EN WETHOUDERS VAN DE GEMEENTE GRONINGEN, HAREN EN TEN BOER; </text:p>
            <text:p text:style-name="al"/>
            <text:p text:style-name="al">Gelezen het wetsvoorstel “Samenvoeging van de gemeenten Groningen, Haren en Ten Boer”(34805);</text:p>
            <text:p text:style-name="al"/>
            <text:p text:style-name="al">Overwegende:</text:p>
            <text:list text:style-name="id1-3-2-1-1-6">
              <text:list-item text:style-override="id1-3-2-1-1-6-1">
                <text:number>–</text:number>
                <text:p text:style-name="al">dat in het kader van de voorbereiding van de samenvoeging van de gemeenten Groningen, Haren en Ten Boer, het wenselijk is om te komen tot een vorm van bijzonder georganiseerd overleg (BGO);</text:p>
              </text:list-item>
              <text:list-item text:style-override="id1-3-2-1-1-6-2">
                <text:number>–</text:number>
                <text:p text:style-name="al">dat de vakorganisaties zijn gehoord over de totstandkoming van deze regeling;</text:p>
              </text:list-item>
            </text:list>
            <text:p text:style-name="al">Gelet op de Arbeidsvoorwaardenregeling gemeente Groningen (ARG) en de CAR/UWO;</text:p>
          </text:section>
          <text:section text:name="afkondiging_id1-3-2-1-2" text:style-name="afkondiging">
            <text:p text:style-name="afkondiging_top"/>
            <text:p text:style-name="al">BESLUITEN: </text:p>
            <text:p text:style-name="al"/>
            <text:p text:style-name="al">vast te stellen het </text:p>
            <text:p text:style-name="al"/>
            <text:p text:style-name="al">Reglement Bijzonder Georganiseerd Overleg Samenvoeging Gemeenten Groningen, Haren en Ten Bo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list text:style-name="id1-3-2-2-1-2-3">
                <text:list-item text:style-override="id1-3-2-2-1-2-3-1">
                  <text:number>•</text:number>
                  <text:p text:style-name="al">Commissie: de bijzondere commissie voor georganiseerd overleg voor personeel- en organisatiezaken bij de samenvoeging;</text:p>
                </text:list-item>
                <text:list-item text:style-override="id1-3-2-2-1-2-3-2">
                  <text:number>•</text:number>
                  <text:p text:style-name="al">Ambtenaren: de ambtenaren in de zin van de ARG c.q. de CAR/UWO die in dienst zijn bij de betrokken gemeenten; </text:p>
                </text:list-item>
                <text:list-item text:style-override="id1-3-2-2-1-2-3-3">
                  <text:number>•</text:number>
                  <text:p text:style-name="al">De vakorganisaties: de tot het reguliere georganiseerd overleg toegelaten vakorganisaties van overheidspersoneel: FNV Overheid en CNV Overheid;</text:p>
                </text:list-item>
                <text:list-item text:style-override="id1-3-2-2-1-2-3-4">
                  <text:number>•</text:number>
                  <text:p text:style-name="al">Het bestuur: College van Burgemeester en Wethouders van Groningen, Haren en Ten Boer;</text:p>
                </text:list-item>
                <text:list-item text:style-override="id1-3-2-2-1-2-3-5">
                  <text:number>•</text:number>
                  <text:p text:style-name="al">De werkgever: de colleges voor wat betreft besluiten aangaande de samenvoeging.</text:p>
                </text:list-item>
                <text:list-item text:style-override="id1-3-2-2-1-2-3-6">
                  <text:number>•</text:number>
                  <text:p text:style-name="al">GHTB: Gemeenten Groningen, Haren en Ten Boer</text:p>
                </text:list-item>
              </text:list>
            </text:section>
            <text:p text:style-name="hoofdstuk_bottom"/>
          </text:section>
          <text:section text:name="hoofdstuk_id1-3-2-2-2" text:style-name="hoofdstuk">
            <text:p text:style-name="hoofdstuk_kop"><text:span text:style-name="label">Hoofdstuk</text:span> <text:span text:style-name="nr">2</text:span> – Samenstel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BGO is samengesteld uit een vertegenwoordiging van zowel werkgeverszijde als werknemerszijde.</text:p>
                </text:list-item>
                <text:list-item text:style-override="id1-3-2-2-2-2-3">
                  <text:number>2.</text:number>
                  <text:p text:style-name="al">
                <text:span text:style-name="nadrukcur">Werkgeversvertegenwoordiging</text:span>
              </text:p>
                  <text:p text:style-name="al">De vertegenwoordiging van werkgeverszijde wordt gevormd door de burgemeester van Ten Boer (voorzitter), de wethouder Personeelszaken uit het college van B&amp;W van de gemeente Groningen (plaatsvervangend voorzitter) en de burgemeester van Haren. De werkgeversvertegenwoordiging heeft het mandaat om namens de deelnemende organisaties het overleg te voeren en een onderhandelingsakkoord als bedoeld in artikel 7, lid 1 te bereiken. </text:p>
                </text:list-item>
                <text:list-item text:style-override="id1-3-2-2-2-2-4">
                  <text:number>3.</text:number>
                  <text:p text:style-name="al">
                <text:span text:style-name="nadrukcur">Werknemersvertegenwoordiging</text:span>
              </text:p>
                  <text:p text:style-name="al">De vertegenwoordiging van de vakorganisaties bestaat uit tenminste 4 leden of plaatsvervangers van het georganiseerd overleg van Groningen en Haren en een personeelsvertegenwoordiger van Ten Boer, plus een bezoldigd bestuurder of adviseur per vakorganisatie.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gene die als lid of plaatsvervanger door een vakorganisatie is aangewezen houdt op dit te zijn zodra hij geen ambtenaar of lid van de vakorganisatie meer is, alsmede wanneer de vakorganisatie schriftelijk aan de werkgeversvertegenwoordiging laat weten dat zijn aanwijzing als vertegenwoordiger is ingetrokken. </text:p>
                </text:list-item>
                <text:list-item text:style-override="id1-3-2-2-2-3-3">
                  <text:number>2.</text:number>
                  <text:p text:style-name="al">Een lid van de werkgeversvertegenwoordiging houdt op dit te zijn zodra hij geen lid meer is van het bestuur van de gemeente Groningen, Haren of Ten Boer.</text:p>
                </text:list-item>
                <text:list-item text:style-override="id1-3-2-2-2-3-4">
                  <text:number>3.</text:number>
                  <text:p text:style-name="al">Zodra de vertegenwoordiging van een commissielid op grond van bovenstaande leden is ingetrokken, wordt zo spoedig mogelijk een nieuw lid aangewezen door de betreffende vakorganisatie c.q. werkgeve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lijk secretaris van de commissie en zijn plaatsvervanger, niet zijnde vertegenwoordigers van de vakorganisaties, worden door de werkgeversvertegenwoordiging aangewezen. In dit geval is dit een HRM functionaris van de bij de werkgever betrokken organisaties.</text:p>
                </text:list-item>
                <text:list-item text:style-override="id1-3-2-2-2-4-3">
                  <text:number>2.</text:number>
                  <text:p text:style-name="al">De ambtelijk secretaris kan aan de besprekingen van de commissie deelnemen, maar heeft geen stemrecht.</text:p>
                </text:list-item>
              </text:list>
            </text:section>
            <text:section text:name="artikel_id1-3-2-2-2-5" text:style-name="artikel">
              <text:p text:style-name="artikel_kop_titel"><text:span text:style-name="artikel_kop_label">Artikel</text:span> <text:span text:style-name="artikel_kop_nr">5</text:span> </text:p>
              <text:p text:style-name="al">De werknemersvertegenwoordiging en de werkgeversvertegenwoordiging kunnen zich beide doen bijstaan door adviseurs. Deze adviseurs zijn geen lid van de commissie. Wel kunnen zij aan de besprekingen van de commissie deelnemen.</text:p>
            </text:section>
            <text:p text:style-name="hoofdstuk_bottom"/>
          </text:section>
          <text:section text:name="hoofdstuk_id1-3-2-2-3" text:style-name="hoofdstuk">
            <text:p text:style-name="hoofdstuk_kop"><text:span text:style-name="label">Hoofdstuk</text:span> <text:span text:style-name="nr">3</text:span> – Taak en bevoegdheden</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commissie beraadslaagt over alle aangelegenheden van algemeen belang voor de rechtstoestand van de ambtenaren, met inbegrip van de algemene regels volgens welke het personeelsbeleid zal worden gevoerd, voor zover verband houdend met de voorbereiding of uitvoering van de samenvoeging GHTB. </text:p>
                </text:list-item>
                <text:list-item text:style-override="id1-3-2-2-3-2-3">
                  <text:number>2.</text:number>
                  <text:p text:style-name="al">Het overleg in het BGO wordt voorbereid in een Technisch BGO (TBGO). </text:p>
                  <text:p text:style-name="al">Aan dit TBGO wordt aan werknemerszijde deelgenomen door de leden van het BGO, bijgestaan door de bestuurders dan wel arbeidsvoorwaardenadviseurs van de twee betrokken vakorganisaties, FNV Overheid en CNV Overheid. De BGO-leden kunnen zich in het TBGO ook laten vertegenwoordigen door de bestuurders dan wel arbeidsvoorwaardenadviseurs van genoemde vakorganisaties. </text:p>
                  <text:p text:style-name="al">Van werkgeverszijde bestaat de delegatie voor het TBGO uit de gemeentesecretaris van de gemeente Ten Boer en de ambtelijk secretaris als bedoeld in artikel 4.</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overleg in het BGO wordt door de werkgeversvertegenwoordiging gevoerd met mandaat van de besturen van de deelnemende gemeenten. Deze besturen verbinden zich er door het vaststellen van de onderhavige regeling toe, om het onderhandelingsakkoord dat tot stand komt in het BGO als zodanig te aanvaarden en formeel te bekrachtigen.</text:p>
                </text:list-item>
                <text:list-item text:style-override="id1-3-2-2-3-3-3">
                  <text:number>2.</text:number>
                  <text:p text:style-name="al">Het overleg in het BGO wordt afgerond met een onderhandelingsakkoord over de onderwerpen als bedoeld in artikel 6 lid 1.</text:p>
                </text:list-item>
                <text:list-item text:style-override="id1-3-2-2-3-3-4">
                  <text:number>3.</text:number>
                  <text:p text:style-name="al">Nadat de werknemersvertegenwoordiging en de werkgeversvertegenwoordiging een onderhandelingsakkoord hebben bereikt, leggen de vakorganisaties dit onverwijld voor aan hun achterban. Tegelijkertijd brengt de werkgeversvertegenwoordiging het onderhandelingsakkoord ter kennis van zijn achterbannen.</text:p>
                </text:list-item>
                <text:list-item text:style-override="id1-3-2-2-3-3-5">
                  <text:number>4.</text:number>
                  <text:p text:style-name="al">Indien de vakorganisaties instemmen met het onderhandelingsakkoord, wordt het onderhandelingsakkoord ter vaststelling voorgelegd aan het bestuur.</text:p>
                </text:list-item>
                <text:list-item text:style-override="id1-3-2-2-3-3-6">
                  <text:number>5.</text:number>
                  <text:p text:style-name="al">Indien een onderhandelingsakkoord door de achterban van (een van) de vakorganisaties wordt afgewezen, wordt het overleg in het BGO hervat.</text:p>
                </text:list-item>
              </text:list>
            </text:section>
            <text:p text:style-name="hoofdstuk_bottom"/>
          </text:section>
          <text:section text:name="hoofdstuk_id1-3-2-2-4" text:style-name="hoofdstuk">
            <text:p text:style-name="hoofdstuk_kop"><text:span text:style-name="label">Hoofdstuk</text:span> <text:span text:style-name="nr">4</text:span> –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op door haar te bepalen tijdstippen.</text:p>
                </text:list-item>
                <text:list-item text:style-override="id1-3-2-2-4-2-3">
                  <text:number>2.</text:number>
                  <text:p text:style-name="al">Voorts belegt de voorzitter een vergadering indien ten minste drie leden van de commissie hem dit schriftelijk en met opgave van redenen verzoeken en wel uiterlijk binnen een week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commissie wordt tijdig, in de regel zeven dagen van tevoren, ter vergadering opgeroepen. De oproepingsbrief vermeldt de te bespreken onderwerpen.</text:p>
                </text:list-item>
                <text:list-item text:style-override="id1-3-2-2-4-3-3">
                  <text:number>2.</text:number>
                  <text:p text:style-name="al">Een vergadering kan slechts plaatshebben indien ten minste de helft van de vertegenwoordiging van de vakorganisaties en de helft van de werkgeversdelegatie aanwezig is.</text:p>
                </text:list-item>
                <text:list-item text:style-override="id1-3-2-2-4-3-4">
                  <text:number>3.</text:number>
                  <text:p text:style-name="al">Indien wegens onvolledigheid in de zin van het vorige lid een vergadering niet kan plaatshebben, worden de aan de orde zijnde onderwerpen door de voorzitter geplaatst op de agenda van een binnen zeven dag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deze schriftelijk op te geven aan de voorzitter. De voorzitter stelt deze onderwerpen zo 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1.</text:number>
                  <text:p text:style-name="al">De vergaderingen van de commissie zijn besloten.</text:p>
                </text:list-item>
                <text:list-item text:style-override="id1-3-2-2-4-5-3">
                  <text:number>2.</text:number>
                  <text:p text:style-name="al">De leden van de commissie zijn bevoegd onderwerpen van de agenda binnen de grenzen van een doelmatige en vertrouwelijke behandeling van zaken aan voorbesprekingen in eigen kring te onderwerpen.</text:p>
                </text:list-item>
                <text:list-item text:style-override="id1-3-2-2-4-5-4">
                  <text:number>3.</text:number>
                  <text:p text:style-name="al">De voorzitter kan ambtenaren en externe adviseurs uitnodigen de vergaderingen bij te wonen en aan de besprekingen deel te nemen.</text:p>
                </text:list-item>
                <text:list-item text:style-override="id1-3-2-2-4-5-5">
                  <text:number>4.</text:number>
                  <text:p text:style-name="al">De voorzitter kan over het in de vergadering behandelde en over de inhoud van aan de commissie overgelegde stukken geheimhouding opleggen. Deze geheimhouding geldt niet ten aanzien van de besturen van de vakorganisaties.</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zo dikwijls hij dit nodig acht, en op verzoek van ten minste twee leden,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Indien in de vergadering moet worden gestemd brengt elke vertegenwoordiging, bedoeld in artikel 2, één stem uit.</text:p>
                </text:list-item>
                <text:list-item text:style-override="id1-3-2-2-4-7-3">
                  <text:number>2.</text:number>
                  <text:p text:style-name="al">Alle opvattingen, ook minderheidsopvattingen, worden in de besluitvorming van de werkgever betrokken.</text:p>
                </text:list-item>
              </text:list>
            </text:section>
            <text:section text:name="artikel_id1-3-2-2-4-8" text:style-name="artikel">
              <text:p text:style-name="artikel_kop_titel"><text:span text:style-name="artikel_kop_label">Artikel</text:span> <text:span text:style-name="artikel_kop_nr">14</text:span> </text:p>
              <text:p text:style-name="al">Het in de vergadering behandelde wordt beknopt en zakelijk weergegeven in een verslag dat zo spoedig mogelijk, voor de volgende vergadering, ter kennis van de leden wordt gebracht.</text:p>
            </text:section>
            <text:p text:style-name="hoofdstuk_bottom"/>
          </text:section>
          <text:section text:name="hoofdstuk_id1-3-2-2-5" text:style-name="hoofdstuk">
            <text:p text:style-name="hoofdstuk_kop"><text:span text:style-name="label">Hoofdstuk</text:span> <text:span text:style-name="nr">5</text:span> – Geschillenregeling </text:p>
            <text:section text:name="artikel_id1-3-2-2-5-2" text:style-name="artikel">
              <text:p text:style-name="artikel_kop_titel"><text:span text:style-name="artikel_kop_label">Artikel</text:span> <text:span text:style-name="artikel_kop_nr">15</text:span> </text:p>
              <text:p text:style-name="al">Voor de toepassing van dit hoofdstuk wordt verstaan onder:</text:p>
              <text:list text:style-name="id1-3-2-2-5-2-3">
                <text:list-item text:style-override="id1-3-2-2-5-2-3-1">
                  <text:number>a.</text:number>
                  <text:p text:style-name="al">deelnemers aan het overleg: de werkgeversvertegenwoordiging als eenheid en de vertegenwoordigers van de vakorganisaties, als bedoeld in artikel 1, waarbij elke vakorganisatievertegenwoordiging deelnemer is aan het overleg;</text:p>
                </text:list-item>
                <text:list-item text:style-override="id1-3-2-2-5-2-3-2">
                  <text:number>b.</text:number>
                  <text:p text:style-name="al">advies- en arbitragecommissie: de advies- en arbitragecommissie ingesteld door het College voor Arbeidszaken van de Vereniging van Nederlandse Gemeenten.</text:p>
                </text:list-item>
              </text:list>
            </text:section>
            <text:section text:name="artikel_id1-3-2-2-5-3" text:style-name="artikel">
              <text:p text:style-name="artikel_kop_titel"><text:span text:style-name="artikel_kop_label">Artikel</text:span> <text:span text:style-name="artikel_kop_nr">16</text:span> </text:p>
              <text:p text:style-name="al">De artikelen 17 tot en met 21 zijn slechts van toepassing op geschillen inzake aangelegenheden als bedoeld in artikel 6, lid 1.</text:p>
            </text:section>
            <text:section text:name="artikel_id1-3-2-2-5-4" text:style-name="artikel">
              <text:p text:style-name="artikel_kop_titel"><text:span text:style-name="artikel_kop_label">Artikel</text:span> <text:span text:style-name="artikel_kop_nr">17</text:span> </text:p>
              <text:p text:style-name="al">Indien een of meer van de deelnemers aan het overleg tot het oordeel komen dat dit overleg niet zal leiden tot een uitkomst die de instemming van alle deelnemers aan het overleg zal hebben, brengen zij di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Binnen veertien dagen na de kennisgeving uit het vorige artikel schrijft de voorzitter een vergadering van de commissie uit. De vergadering moet worden gehouden binnen zeven dagen nadat deze is uitgeschreven.</text:p>
                </text:list-item>
                <text:list-item text:style-override="id1-3-2-2-5-5-3">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oor dat geschil zal worden gezocht door het overleg voort te zetten nadat advies is ingewonnen van de advies- en arbitragecommissie, dan wel door onderwerping van het geschil aan een arbitrale uitspraak van die commissie.</text:p>
                </text:list-item>
                <text:list-item text:style-override="id1-3-2-2-5-5-4">
                  <text:number>3.</text:number>
                  <text:p text:style-name="al">Tot het inwinnen van advies zijn, ieder voor zich, de werkgeversvertegenwoordiging en de werknemersvertegenwoordiging bevoegd. </text:p>
                </text:list-item>
                <text:list-item text:style-override="id1-3-2-2-5-5-5">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
                  <text:number>1.</text:number>
                  <text:p text:style-name="al">Binnen zes dagen nadat in de vergadering, bedoeld in artikel 18, het besluit genomen is om het overleg voort te zetten na inwinning van advies,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text:p>
                  <text:p text:style-name="al">Indien i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de eerdergenoemde vergadering, ter kennis van de voorzitter van de advies- en arbitragecommissie.</text:p>
                </text:list-item>
                <text:list-item text:style-override="id1-3-2-2-5-6-3">
                  <text:number>2.</text:number>
                  <text:p text:style-name="al">Binnen zes dagen nadat in de vergadering, bedoeld in artikel 18, besloten is tot arbitrage, wordt het verzoek om arbitrage ter kennis gebracht van de voorzitter van de advies- en arbitragecommissie. Het verzoek daartoe wordt ondertekend door alle deelnemers aan het overleg en dient ten 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het onderwerp en de inhoud van het geschil.</text:p>
                    </text:list-item>
                  </text:list>
                </text:list-item>
              </text:list>
            </text:section>
            <text:section text:name="artikel_id1-3-2-2-5-7" text:style-name="artikel">
              <text:p text:style-name="artikel_kop_titel"><text:span text:style-name="artikel_kop_label">Artikel</text:span> <text:span text:style-name="artikel_kop_nr">20</text:span> </text:p>
              <text:p text:style-name="al">Binnen twee weken na ontvangst van het advies van de advies- en arbitragecommissie wordt het overleg over het geschil voortgezet.</text:p>
            </text:section>
            <text:section text:name="artikel_id1-3-2-2-5-8" text:style-name="artikel">
              <text:p text:style-name="artikel_kop_titel"><text:span text:style-name="artikel_kop_label">Artikel</text:span> <text:span text:style-name="artikel_kop_nr">21</text:span> </text:p>
              <text:p text:style-name="al">De arbitrale uitspraak van de advies- en arbitragecommissie heeft bindende k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text:p>
              <text:p text:style-name="al">Voor de gevallen waarin deze regeling niet voorziet beslist de werkgever in overeenstemming met het BGO.</text:p>
            </text:section>
            <text:section text:name="artikel_id1-3-2-2-6-3" text:style-name="artikel">
              <text:p text:style-name="artikel_kop_titel"><text:span text:style-name="artikel_kop_label">Artikel</text:span> <text:span text:style-name="artikel_kop_nr">23</text:span> </text:p>
              <text:p text:style-name="al">Deze regeling kan niet worden gewijzigd dan nadat een voorstel daartoe in de commissie is behandeld en daarover in de commissie overeenstemming is bereikt.</text:p>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
                  <text:number>1.</text:number>
                  <text:p text:style-name="al">Deze regeling wordt aangehaald als "Reglement Bijzonder Georganiseerd Overleg Samenvoeging Gemeente Groningen, Gemeente Haren en Gemeente Ten Boer".</text:p>
                </text:list-item>
                <text:list-item text:style-override="id1-3-2-2-6-4-3">
                  <text:number>2.</text:number>
                  <text:p text:style-name="al">Deze regeling treedt in werking met ingang van 1 maart 2018.</text:p>
                </text:list-item>
                <text:list-item text:style-override="id1-3-2-2-6-4-4">
                  <text:number>3.</text:number>
                  <text:p text:style-name="al">De regeling komt te vervallen op de datum dat alle projecten in het kader van de samenvoeging GHTB zijn afgerond.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Haren en Ten Boer in de collegevergadering van 27 maart 2018</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p><text:span text:style-name="ondertekening_naam">
            <text:span text:style-name="voornaam"> Pieter van</text:span>
            <text:span text:style-name="achternaam">Veen</text:span>
          </text:span></text:p>
            <text:p><text:span text:style-name="ondertekening_naam">
            <text:span text:style-name="voornaam"> Frank de</text:span>
            <text:span text:style-name="achternaam">Vries</text:span>
          </text:span></text:p>
          </text:section>
          <text:section text:name="ondertekening_id1-3-2-3-3">
            <text:p><text:span text:style-name="functie">de secretaris,</text:span></text:p>
            <text:p><text:span text:style-name="ondertekening_naam">
            <text:span text:style-name="voornaam"> Peter</text:span>
            <text:span text:style-name="achternaam">Teesink.</text:span>
          </text:span></text:p>
            <text:p><text:span text:style-name="ondertekening_naam">
            <text:span text:style-name="voornaam"> Madelon de</text:span>
            <text:span text:style-name="achternaam">Wilde</text:span>
          </text:span></text:p>
            <text:p><text:span text:style-name="ondertekening_naam">
            <text:span text:style-name="voornaam"> Leo</text:span>
            <text:span text:style-name="achternaam">Bos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ijzonder Georganiseerd Overleg Samenvoeging Gemeenten Groningen, Haren en Ten B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64</meta:user-defined>
    <meta:user-defined meta:name="OVERHEIDop.GmbID/DC.identifier">gmb-2018-86464</meta:user-defined>
    <meta:user-defined meta:name="OVERHEID.TaxonomieBeleidsagenda/OVERHEID.category">Bestuur | Organisatie en beleid</meta:user-defined>
    <meta:user-defined meta:name="OVERHEID.Gemeente/DC.spatial">Groningen</meta:user-defined>
    <meta:user-defined meta:name="DC.source">N.v.t.;</meta:user-defined>
    <meta:user-defined meta:name="OVERHEIDop.referentienummer">6862750</meta:user-defined>
    <meta:user-defined meta:name="DCTERMS.alternative">Reglement Bijzonder Georganiseerd Overleg Samenvoeging Gemeenten Groningen, Gemeente Haren en Gemeente Ten Boer</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9678_1</meta:user-defined>
    <meta:user-defined meta:name="OVERHEIDop.versieInformatie"/>
  </office:meta>
</office:document-meta>
</file>