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t.h.v. nr 21 in Stroe, bouwen overkapping bij snellaad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6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t.h.v. nr 21 in Stroe, bouwen overkapping bij snellaad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63</meta:user-defined>
    <meta:user-defined meta:name="OVERHEIDop.GmbID/DC.identifier">gmb-2018-8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W 24 02</meta:user-defined>
    <meta:user-defined meta:name="OVERHEIDop.woonplaats">Stroe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32 466923</meta:user-defined>
    <meta:user-defined meta:name="OVERHEIDop.versieInformatie"/>
  </office:meta>
</office:document-meta>
</file>