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het College van burgemeester en wethouders van Dalfsen onderstaande standplaatsvergunningingetrokken op grond van artikel 1.6 van de Algemene Plaatselijke Verordening (APV) :</text:p>
            <text:p text:style-name="common-al">Grillroom Yusufop hoek Pleijendal/Wilhelminasatraat in Dalfsen op zaterdag.</text:p>
            <text:p text:style-name="common-al">Deintrekking staat geregistreerd onder zaaknummer Z/18/581651</text:p>
            <text:p text:style-name="common-al">
            <text:span text:style-name="nadrukvet">Heeft u vragen of opmerkingen over dit besluit? </text:span>
          </text:p>
            <text:p text:style-name="common-al"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46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62</meta:user-defined>
    <meta:user-defined meta:name="OVERHEIDop.GmbID/DC.identifier">gmb-2018-8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03.16 502478.38</meta:user-defined>
    <meta:user-defined meta:name="OVERHEIDop.versieInformatie"/>
  </office:meta>
</office:document-meta>
</file>