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Zeepkistenrace in Heythuysen</text:p>
      <text:section text:name="zakelijke-mededeling_id1-3-2" text:style-name="zakelijke-mededeling">
        <text:section text:name="zakelijke-mededeling-tekst_id1-3-2-1" text:style-name="zakelijke-mededeling-tekst">
          <text:section text:name="tekst_id1-3-2-1-1" text:style-name="tekst">
            <text:p text:style-name="common-al">- Stichting 5th Avenue: Zeepkistenrace op 1 juli 2018 van 12:00 uur tot 18:00 uur op de Dorpstraat vanaf de kerk tot aan de parkeerplaats van de Jumbo in Heythuysen. Verzenddatum 18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45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5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5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Zeepkistenrace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58</meta:user-defined>
    <meta:user-defined meta:name="OVERHEIDop.GmbID/DC.identifier">gmb-2018-864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