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nbras toernooi op het sportpark aan de sportlaan in Grathem</text:p>
      <text:section text:name="zakelijke-mededeling_id1-3-2" text:style-name="zakelijke-mededeling">
        <text:section text:name="zakelijke-mededeling-tekst_id1-3-2-1" text:style-name="zakelijke-mededeling-tekst">
          <text:section text:name="tekst_id1-3-2-1-1" text:style-name="tekst">
            <text:p text:style-name="common-al">- Voetbalvereniging VVGKC: Anbras toernooi op het sportpark aan de sportlaan in Grathem van 8 tot en met 10 juni 2018, tijdens het toernooi zal er gekampeerd worden op het terrein aan de Kuiperweg 2 in Grathem. Verzenddatum 18 april 2018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nbras toernooi op het sportpark aan de sportlaan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54</meta:user-defined>
    <meta:user-defined meta:name="OVERHEIDop.GmbID/DC.identifier">gmb-2018-86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meta:user-defined>
    <meta:user-defined meta:name="OVERHEIDop.woonplaats">Grathem</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588 356333</meta:user-defined>
    <meta:user-defined meta:name="OVERHEIDop.versieInformatie"/>
  </office:meta>
</office:document-meta>
</file>