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vierdaagse in Ittervoort </text:p>
      <text:section text:name="zakelijke-mededeling_id1-3-2" text:style-name="zakelijke-mededeling">
        <text:section text:name="zakelijke-mededeling-tekst_id1-3-2-1" text:style-name="zakelijke-mededeling-tekst">
          <text:section text:name="tekst_id1-3-2-1-1" text:style-name="tekst">
            <text:p text:style-name="common-al">- Jeugdwerk Ittervoort: Wandelvierdaagse Ittervoort van 28 mei tot en met 1 juni 2018 in en om de kern Ittervoort vertrekpunt CC de Mortel Ittervoort. Verzenddatum 16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andelvierdaagse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46</meta:user-defined>
    <meta:user-defined meta:name="OVERHEIDop.GmbID/DC.identifier">gmb-2018-86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