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3e Midden Veluw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3<text:span text:style-name="sup">e</text:span> Midden Veluwe Wandeltocht</text:p>
            <text:p text:style-name="common-al">Locatie: 	Start en finish bij Hotel De Cantharel in Ugchelen</text:p>
            <text:p text:style-name="last-al">Datum evenement:	24 en 2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3e Midden Veluwe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44</meta:user-defined>
    <meta:user-defined meta:name="OVERHEIDop.GmbID/DC.identifier">gmb-2018-8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