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 Aanvraag omgevingsvergunning  Overtoom 3, 1693 GZ, Wervershoof week 1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beschoeiing </text:p>
            <text:p text:style-name="common-al"/>
            <text:p text:style-name="last-al">met ontvangstdatum 16-04-201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gen een ontvangen aanvraag kunt u geen bezwaar indienen. 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86439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439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439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 Aanvraag omgevingsvergunning  Overtoom 3, 1693 GZ, Wervershoof week 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6439</meta:user-defined>
    <meta:user-defined meta:name="OVERHEIDop.GmbID/DC.identifier">gmb-2018-864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93GZ 3</meta:user-defined>
    <meta:user-defined meta:name="OVERHEIDop.woonplaats">Wervershoof</meta:user-defined>
    <meta:user-defined meta:name="OVERHEIDop.straatnaam">Overtoom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9479 527542</meta:user-defined>
    <meta:user-defined meta:name="OVERHEIDop.versieInformatie"/>
  </office:meta>
</office:document-meta>
</file>