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Camping Herelseheide</text:p>
      <text:section text:name="zakelijke-mededeling_id1-3-2" text:style-name="zakelijke-mededeling">
        <text:section text:name="zakelijke-mededeling-tekst_id1-3-2-1" text:style-name="zakelijke-mededeling-tekst">
          <text:section text:name="tekst_id1-3-2-1-1" text:style-name="tekst">
            <text:p text:style-name="common-al">NL.IMRO.1674.2092CAMPINGHERELSE-0401</text:p>
            <text:p text:style-name="common-al">Burgemeester en wethouders van Roosendaal maken bekend dat vanaf maandag 30 april 2018, gedurende zes weken ter inzage ligt:</text:p>
            <text:list text:style-name="id1-3-2-1-1-3">
              <text:list-item text:style-override="id1-3-2-1-1-3-1">
                <text:number>-</text:number>
                <text:p text:style-name="al">het bij raadsbesluit van 15 maart 2018 (gewijzigd) vastgestelde bestemmingsplan Camping Herelseheide (NL.IMRO.1674.2092CAMPINGHERELSE-0401), </text:p>
              </text:list-item>
            </text:list>
            <text:p text:style-name="common-al">met de hierbij behorende bijlagen. </text:p>
            <text:p text:style-name="common-al">
            <text:span text:style-name="nadrukvet">Inzage</text:span>
          </text:p>
            <text:p text:style-name="common-al">Voor de camping Herelseheide aan de Gareelweg 11 in Heerle is door de gemeenteraad op 15 maart 2018 een nieuw bestemmingsplan vastgesteld. Dit plan zorgt voor een nieuwe planologisch-juridische regeling voor de camping, waarbij tevens de mogelijkheid wordt gecreëerd om hier chalets te kunnen bouwen. </text:p>
            <text:p text:style-name="common-al">
            <text:span text:style-name="nadrukvet">Beroep</text:span>
          </text:p>
            <text:p text:style-name="common-al">Tegen het vastgestelde bestemmingsplan k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vens kan door belanghebbenden beroep worden ingesteld tegen de wijzigingen, die bij de vaststelling door de gemeenteraad in het ontwerp­bestem­mingsplan zijn aangebracht. </text:p>
            <text:p text:style-name="common-al">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text:p>
            <text:p text:style-name="common-al">Alle hier bedoelde documenten liggen ter inzage bij het Informatiecentrum in het Stadskantoor. Deze kennisgeving met daarbij een verwijzing naar de achterliggende stukken is tevens te vinden op de website van de gemeente Roosendaal <text:a xlink:href="file://sk1ntdata02.local.roosendaal.nl/afdeling/RG/H.%20Vergouwen/Bestemmingsplannen/Buitengebied%20Roosendaal%20-%20Nispen/www.roosendaal.nl%20" xlink:type="simple">www.roosendaal.nl</text:a> alsmede op <text:a xlink:href="file://sk1ntdata02.local.roosendaal.nl/afdeling/RG/H.%20Vergouwen/Bestemmingsplannen/Buitengebied%20Roosendaal%20-%20Nispen/www.ruimtelijkeplannen.nl" xlink:type="simple">www.ruimtelijkeplannen.nl</text:a>.  </text:p>
            <text:p text:style-name="last-al">Voor nadere informatie: Team RO - Realisatie, dhr. Hans Vergouwen, tel. 14 0165, e-mail <text:a xlink:href="mailto:hans.vergouwen@roosendaal.nl" xlink:type="simple">hans.vergouwen@roosendaa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6 april 2018</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R.E.C. Kleijne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643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3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3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amping Herelseh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434</meta:user-defined>
    <meta:user-defined meta:name="OVERHEIDop.GmbID/DC.identifier">gmb-2018-86434</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92CAMPINGHERELSE-0401</meta:user-defined>
    <meta:user-defined meta:name="DCTERMS.abstract">Vastgesteld bestemmingsplan Camping Herelseheide</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Plannen | ruimtelijk</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