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rank- en horecavergunning en een exploitatievergunning voor de inrichting gelegen aan de Pinxtenstraat 1 t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O.F. De Frietker: aanvraag ingediend voor een drank- en horecavergunning en een exploitatievergunning voor de inrichting gelegen aan de Pinxtenstraat 1 te Haler. Ontvangstdatum: 20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4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rank- en horecavergunning en een exploitatievergunning voor de inrichting gelegen aan de Pinxtenstraat 1 te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32</meta:user-defined>
    <meta:user-defined meta:name="OVERHEIDop.GmbID/DC.identifier">gmb-2018-86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85 355599</meta:user-defined>
    <meta:user-defined meta:name="OVERHEIDop.versieInformatie"/>
  </office:meta>
</office:document-meta>
</file>