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Peperstraat 26Z 1, 1935BE, Egmond-Binnen, het wijzigen van het bestemmingsplan, (WABO17/01156)</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6 april 2018  zes weken ter inzage in het gemeentehuis van Bergen. Tijdens deze zes weken kan een ieder hierover schriftelijk of mondeling zijn zienswijze kenbaar maken bij het college van Bergen.</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43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3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3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Peperstraat 26Z 1, 1935BE, Egmond-Binnen, het wijzigen van het bestemmingsplan, (WABO17/011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31</meta:user-defined>
    <meta:user-defined meta:name="OVERHEIDop.GmbID/DC.identifier">gmb-2018-86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BE 26</meta:user-defined>
    <meta:user-defined meta:name="OVERHEIDop.woonplaats">Egmond-Binnen</meta:user-defined>
    <meta:user-defined meta:name="OVERHEIDop.straatnaam">Peperstraat</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5533 512202</meta:user-defined>
    <meta:user-defined meta:name="OVERHEIDop.versieInformatie"/>
  </office:meta>
</office:document-meta>
</file>