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Dorpsfeesten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Heibloemse Avond: Dorpsfeesten op 2 en 3 juni 2018 op het grasveld aan de Pater van Donstraat in Heibloem. Ontvangstdatum: 13 april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2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42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Dorpsfeesten in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427</meta:user-defined>
    <meta:user-defined meta:name="OVERHEIDop.GmbID/DC.identifier">gmb-2018-864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P 14</meta:user-defined>
    <meta:user-defined meta:name="OVERHEIDop.woonplaats">Heibloem</meta:user-defined>
    <meta:user-defined meta:name="OVERHEIDop.straatnaam">Pater van Do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587 368122</meta:user-defined>
    <meta:user-defined meta:name="OVERHEIDop.versieInformatie"/>
  </office:meta>
</office:document-meta>
</file>