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ker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19 april 2018 het bestemmingsplan Parkeren (NL.IMRO.0779.GBRVRDparkeren-vs01) heeft vastgesteld (art. 3.8 Wet ruimtelijke ordening) </text:p>
            <text:p text:style-name="common-al">Het bestemmingsplan betreft een paraplubestemmingsplan, waarbij de regels van parkeren in de bestemmingsplannen worden opgenomen.</text:p>
            <text:p text:style-name="common-al"/>
            <text:p text:style-name="common-al">Vanaf 1 juli 2018 moeten alle bestemmingsplannen regels met betrekking tot parkeren bevatten. Een paraplubestemmingsplan biedt de mogelijkheid alle bestemmingsplannen binnen de gemeente in één keer te herzien voor een bepaald aspect, in dit geval het aspect parkeernormen. </text:p>
            <text:p text:style-name="common-al"/>
            <text:p text:style-name="common-al">
            <text:span text:style-name="nadrukondlijn">Ligging plangebied</text:span>
          </text:p>
            <text:p text:style-name="common-al">Dit paraplubestemmingsplan geldt voor de gebieden die vallen onder de volgende bestemmingsplannen:</text:p>
            <text:p text:style-name="common-al">1. Geertruidenberg Noordwest </text:p>
            <text:p text:style-name="common-al">2. Kom Geertruidenberg 2012 </text:p>
            <text:p text:style-name="common-al">3. Dongeburgh </text:p>
            <text:p text:style-name="common-al">4. Raamsdonksveer Zuid </text:p>
            <text:p text:style-name="common-al">5. Raamsdonksveer Noord </text:p>
            <text:p text:style-name="common-al">6. Ontwikkellocaties Raamsdonksveer zuid </text:p>
            <text:p text:style-name="common-al">7. Centrum Raamsdonksveer </text:p>
            <text:p text:style-name="common-al">8. Achter de Hoeven </text:p>
            <text:p text:style-name="common-al">9. Kern Raamsdonk </text:p>
            <text:p text:style-name="common-al"/>
            <text:p text:style-name="common-al">Met deze parapluherziening wordt in al deze bestemmingsplannen een verwijzing naar het geldende parkeernormenbeleid ingepast. Er worden dus geen parkeernormen opgenomen in de bestemmingsplannen zelf en de parkeernormen wijzigen niet met het paraplubestemmingsplan. </text:p>
            <text:p text:style-name="common-al"/>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donderdag 26 april tot en met woensdag 6 juni 2018 inzien in de Gemeentewinkel van het gemeentehuis, Vrijheidstraat 2 in Raamsdonksveer. U kunt er elke werkdag terecht van 08.30 uur tot 13.00 uur en op woensdag van 14.00 uur tot 20.00 uur. Ook kunt u het bestemmingsplan en bijbehorende stukken inzien op https://<text:a xlink:href="http://0779.ropubliceer.nl/" xlink:type="simple">0779.ropubliceer.nl</text:a> of via <text:a xlink:href="http://www.ruimtelijkeplannen.nl/?planidn=NL.IMRO.0779.GBBPkoninginnebast-on01" xlink:type="simple">www.ruimtelijkeplannen.nl</text:a></text:p>
            <text:p text:style-name="common-al"/>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27 april tot en met donderdag 7 juni 2018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
            <text:p text:style-name="common-al">Het bestemmingsplan treedt in werking op 8 juni 2018,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4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25</meta:user-defined>
    <meta:user-defined meta:name="OVERHEIDop.GmbID/DC.identifier">gmb-2018-86425</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RVRDparkeren-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op.versieInformatie"/>
  </office:meta>
</office:document-meta>
</file>