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lianalaan 1, 1865BG, Bergen aan Zee, het brandveilig gebruik Huize Mare, 5 april 2018 (WABO1800351)</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 26 april 2018 zes weken ter inzage in het gemeentehuis van Bergen. Tijdens deze zes weken kan een ieder hierover schriftelijk of mondeling zijn zienswijze kenbaar maken bij het college van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42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2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2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ulianalaan 1, 1865BG, Bergen aan Zee, het brandveilig gebruik Huize Mare, 5 april 2018 (WABO18003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24</meta:user-defined>
    <meta:user-defined meta:name="OVERHEIDop.GmbID/DC.identifier">gmb-2018-86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BG 1</meta:user-defined>
    <meta:user-defined meta:name="OVERHEIDop.woonplaats">Bergen aan Zee</meta:user-defined>
    <meta:user-defined meta:name="OVERHEIDop.straatnaam">Juliana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819 519641</meta:user-defined>
    <meta:user-defined meta:name="OVERHEIDop.versieInformatie"/>
  </office:meta>
</office:document-meta>
</file>