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voor het plaatsen van de Fundusbus in Heythuysen, Roggel 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editta: Standplaatsvergunning voor het plaatsen van de Fundusbus in Heythuysen op het Julianaplein van 8 juni 2018 t/m 9 juni 2018. In Roggel op de Markt van 19 juni 2018 t/m 27 juni 2018 en in Horn op het van Horneplein van 27 juni 2018 t/m 5 juli 2018. Ontvangstdatum: 17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voor het plaatsen van de Fundusbus in Heythuysen, Roggel 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19</meta:user-defined>
    <meta:user-defined meta:name="OVERHEIDop.GmbID/DC.identifier">gmb-2018-864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N</meta:user-defined>
    <meta:user-defined meta:name="OVERHEIDop.woonplaats">Heythuysen</meta:user-defined>
    <meta:user-defined meta:name="OVERHEIDop.straatnaam">Julianaplein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85</meta:user-defined>
    <meta:user-defined meta:name="OVERHEIDop.woonplaats">Horn</meta:user-defined>
    <meta:user-defined meta:name="OVERHEIDop.straatnaam">Van Horne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29 362241</meta:user-defined>
    <meta:user-defined meta:name="OVERHEID.EPSG28992/DC.spatial">192402 363928</meta:user-defined>
    <meta:user-defined meta:name="OVERHEID.EPSG28992/DC.spatial">194057 357949</meta:user-defined>
    <meta:user-defined meta:name="OVERHEIDop.versieInformatie"/>
  </office:meta>
</office:document-meta>
</file>