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bouwafvalcontainer, Rijnkade 87 (parkeerv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bouwafvalcontainer  </text:p>
            <text:p text:style-name="common-al">Locatie: , Rijnkade 87 (parkeervak)</text:p>
            <text:p text:style-name="common-al">Datum: 12 april 2018 tot en met 15 juni 2018</text:p>
            <text:p text:style-name="common-al">Dossiernummer: 247347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41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bouwafvalcontainer, Rijnkade 87 (parkeerv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15</meta:user-defined>
    <meta:user-defined meta:name="OVERHEIDop.GmbID/DC.identifier">gmb-2018-864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D 87 3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8 443289</meta:user-defined>
    <meta:user-defined meta:name="OVERHEIDop.versieInformatie"/>
  </office:meta>
</office:document-meta>
</file>