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nderdlaan 23, 1852RX, Heiloo, het plaatsen van een vlonder, ontvangstdatum aanvraag  19 april 2018 (WABO1800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640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nderdlaan 23, 1852RX, Heiloo, het plaatsen van een vlonder, ontvangstdatum aanvraag  19 april 2018 (WABO18006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6406</meta:user-defined>
    <meta:user-defined meta:name="OVERHEIDop.GmbID/DC.identifier">gmb-2018-86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X 23</meta:user-defined>
    <meta:user-defined meta:name="OVERHEIDop.woonplaats">Heiloo</meta:user-defined>
    <meta:user-defined meta:name="OVERHEIDop.straatnaam">Standerd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38 513629</meta:user-defined>
    <meta:user-defined meta:name="OVERHEIDop.versieInformatie"/>
  </office:meta>
</office:document-meta>
</file>