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tanenstraat 76A Zwartebroek, wijziging situering woning en bijgebouw en het vergroten van de inpandige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7-4-2018</text:p>
            <text:p text:style-name="common-al">Zaaknummer 2018W05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40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0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0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tanenstraat 76A Zwartebroek, wijziging situering woning en bijgebouw en het vergroten van de inpandige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402</meta:user-defined>
    <meta:user-defined meta:name="OVERHEIDop.GmbID/DC.identifier">gmb-2018-86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LG 76a</meta:user-defined>
    <meta:user-defined meta:name="OVERHEIDop.woonplaats">Zwartebroek</meta:user-defined>
    <meta:user-defined meta:name="OVERHEIDop.straatnaam">Platan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454 465376</meta:user-defined>
    <meta:user-defined meta:name="OVERHEIDop.versieInformatie"/>
  </office:meta>
</office:document-meta>
</file>