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ttum, Zandterweg 37, aangevraagde omgevingsvergunning [20-04-2018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realiseren van een 4-tal logiesruimten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86401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401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401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ottum, Zandterweg 37, aangevraagde omgevingsvergunning [20-04-2018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6401</meta:user-defined>
    <meta:user-defined meta:name="OVERHEIDop.GmbID/DC.identifier">gmb-2018-864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73RB 37</meta:user-defined>
    <meta:user-defined meta:name="OVERHEIDop.woonplaats">Lottum</meta:user-defined>
    <meta:user-defined meta:name="OVERHEIDop.straatnaam">Zandterweg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7540 385639</meta:user-defined>
    <meta:user-defined meta:name="OVERHEIDop.versieInformatie"/>
  </office:meta>
</office:document-meta>
</file>