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47 Zwartebroek, plaatsen van nieuwe kozijnen in 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19-4-2018</text:p>
            <text:p text:style-name="common-al">Zaaknummer 2018W08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47 Zwartebroek, plaatsen van nieuwe kozijnen i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97</meta:user-defined>
    <meta:user-defined meta:name="OVERHEIDop.GmbID/DC.identifier">gmb-2018-8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T 47</meta:user-defined>
    <meta:user-defined meta:name="OVERHEIDop.woonplaats">Zwartebroek</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568 465000</meta:user-defined>
    <meta:user-defined meta:name="OVERHEIDop.versieInformatie"/>
  </office:meta>
</office:document-meta>
</file>