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koop/collecte pot en perkplanten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Zangkoor Con Amore, Baexem: Verkoop/collecte pot en perkplanten in Baexem, op het kerkplein op 12 mei 2018.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39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koop/collecte pot en perkplanten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96</meta:user-defined>
    <meta:user-defined meta:name="OVERHEIDop.GmbID/DC.identifier">gmb-2018-863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08 359972</meta:user-defined>
    <meta:user-defined meta:name="OVERHEIDop.versieInformatie"/>
  </office:meta>
</office:document-meta>
</file>