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0 kadastraal bekend HKK 2A 3641, Groningen – oprichten helft dubbele woning (13-04-2018, 2018713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0 kadastraal bekend HKK 2A 3641, Groningen – oprichten helft dubbele woning (13-04-2018, 201871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94</meta:user-defined>
    <meta:user-defined meta:name="OVERHEIDop.GmbID/DC.identifier">gmb-2018-8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3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42 584317</meta:user-defined>
    <meta:user-defined meta:name="OVERHEIDop.versieInformatie"/>
  </office:meta>
</office:document-meta>
</file>