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bouwen van 14 levensloopwoningen), Lancasterstraat ong/Burgemeester Geurtslaan ong., 6093 P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6 april 2018 voor een ieder ter inzage ligt de volgende aanvraag om omgevingsvergunning met de ontwerpbeschikking:</text:p>
            <text:p text:style-name="common-al">- het bouwen van een bouwwerk (bouwen van 14 levensloopwoningen) op het adres Lancasterstraat ong/Burgemeester Geurtslaan ong., 6093 PW Heythuysen</text:p>
            <text:p text:style-name="common-al">De aanvraag, de ontwerpbeschikking en de bijbehorende stukken liggen tot en met 6 juni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3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bouwen van 14 levensloopwoningen), Lancasterstraat ong/Burgemeester Geurtslaan ong., 6093 PW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91</meta:user-defined>
    <meta:user-defined meta:name="OVERHEIDop.GmbID/DC.identifier">gmb-2018-86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W 11</meta:user-defined>
    <meta:user-defined meta:name="OVERHEIDop.woonplaats">Heythuysen</meta:user-defined>
    <meta:user-defined meta:name="OVERHEIDop.straatnaam">Lancaster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9700 362743</meta:user-defined>
    <meta:user-defined meta:name="OVERHEIDop.versieInformatie"/>
  </office:meta>
</office:document-meta>
</file>