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singel 37 Voorthuizen, bouwen van een woning en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19-4-2018</text:p>
            <text:p text:style-name="common-al">Zaaknummer 2018W04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38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8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8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ersingel 37 Voorthuizen, bouwen van een woning en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381</meta:user-defined>
    <meta:user-defined meta:name="OVERHEIDop.GmbID/DC.identifier">gmb-2018-8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XL</meta:user-defined>
    <meta:user-defined meta:name="OVERHEIDop.woonplaats">Voorthuizen</meta:user-defined>
    <meta:user-defined meta:name="OVERHEIDop.straatnaam">Noordersinge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07 466966</meta:user-defined>
    <meta:user-defined meta:name="OVERHEIDop.versieInformatie"/>
  </office:meta>
</office:document-meta>
</file>