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29B in Barneveld, vestigen van een Kids Escape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2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38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8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8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29B in Barneveld, vestigen van een Kids Escape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380</meta:user-defined>
    <meta:user-defined meta:name="OVERHEIDop.GmbID/DC.identifier">gmb-2018-8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29b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64 460028</meta:user-defined>
    <meta:user-defined meta:name="OVERHEIDop.versieInformatie"/>
  </office:meta>
</office:document-meta>
</file>