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peldoornse Wandel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peldoornse Wandel Avondvierdaagse</text:p>
            <text:p text:style-name="common-al">Locatie: 	Sportpark Orderbos en omgeving</text:p>
            <text:p text:style-name="last-al">Datum evenement:	18 t/m 2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3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peldoornse Wandel Avond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638</meta:user-defined>
    <meta:user-defined meta:name="OVERHEIDop.GmbID/DC.identifier">gmb-2018-86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