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milieuneutraal veranderen van de inrichting (veranderen van opgeslagen categorieën gevaarlijke stoffen), Branskamp 12, 6014 CB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milieuneutraal veranderen van de inrichting (veranderen van opgeslagen categorieën gevaarlijke stoffen) op het adres Branskamp 12, 6014 CB Ittervoort. Dit besluit is 18 april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37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7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7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milieuneutraal veranderen van de inrichting (veranderen van opgeslagen categorieën gevaarlijke stoffen), Branskamp 12, 6014 CB It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77</meta:user-defined>
    <meta:user-defined meta:name="OVERHEIDop.GmbID/DC.identifier">gmb-2018-86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CB 12</meta:user-defined>
    <meta:user-defined meta:name="OVERHEIDop.woonplaats">Ittervoort</meta:user-defined>
    <meta:user-defined meta:name="OVERHEIDop.straatnaam">Branskamp</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6270 354286</meta:user-defined>
    <meta:user-defined meta:name="OVERHEIDop.versieInformatie"/>
  </office:meta>
</office:document-meta>
</file>