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aan de Goejanverwelledijk (kadastraal bekend als nummer 9435 K GDA01)</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Gouda een besluit genomen op de aanvraag met kenmerk 2018076392. Dit betreft het aanleggen van een voetgangersbrug ter plaatse van de locatie aan de Goejanverwelledijk (kadastraal bekend als nummer 9435 K GDA01).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3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catie aan de Goejanverwelledijk (kadastraal bekend als nummer 9435 K GD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75</meta:user-defined>
    <meta:user-defined meta:name="OVERHEIDop.GmbID/DC.identifier">gmb-2018-8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Z 10c</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8.41 447031.84</meta:user-defined>
    <meta:user-defined meta:name="OVERHEIDop.versieInformatie"/>
  </office:meta>
</office:document-meta>
</file>