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Ruijterlaan 8 Voorthuizen, kappen va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18-4-2018</text:p>
            <text:p text:style-name="common-al">Zaaknummer 2018W05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37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7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7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Ruijterlaan 8 Voorthuizen, kappen va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370</meta:user-defined>
    <meta:user-defined meta:name="OVERHEIDop.GmbID/DC.identifier">gmb-2018-86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TK</meta:user-defined>
    <meta:user-defined meta:name="OVERHEIDop.woonplaats">Voorthuizen</meta:user-defined>
    <meta:user-defined meta:name="OVERHEIDop.straatnaam">De Ruijter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400 465940</meta:user-defined>
    <meta:user-defined meta:name="OVERHEIDop.versieInformatie"/>
  </office:meta>
</office:document-meta>
</file>