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Kannegietweg 6,  aangevraagde omgevingsvergunning [18-04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wintergarten t.b.v. een pluimveehoud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36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6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6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Kannegietweg 6,  aangevraagde omgevingsvergunning [18-04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367</meta:user-defined>
    <meta:user-defined meta:name="OVERHEIDop.GmbID/DC.identifier">gmb-2018-86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R 6</meta:user-defined>
    <meta:user-defined meta:name="OVERHEIDop.woonplaats">Meterik</meta:user-defined>
    <meta:user-defined meta:name="OVERHEIDop.straatnaam">Kannegiet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548 384160</meta:user-defined>
    <meta:user-defined meta:name="OVERHEIDop.versieInformatie"/>
  </office:meta>
</office:document-meta>
</file>