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31 augustus , 1 en 2 september, Korteraar, Korteraarseweg 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aanvraag is ontvangen voor het schenken van zwakalcoholhoudende drank tijdens het evenement Korteraars Buurtfeest van 31 augustus tot en met 2 september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31 augustus , 1 en 2 september, Korteraar, Korteraarseweg 56A - Korteraars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62</meta:user-defined>
    <meta:user-defined meta:name="OVERHEIDop.GmbID/DC.identifier">gmb-2018-863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