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Dr. Van Haeringenplantsoen 6, 2151 AT, kappen en herplanten van bomen, 09-01-2018, zaaknummer 2594454, olonummer 33933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3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Dr. Van Haeringenplantsoen 6, 2151 AT, kappen en herplanten van bomen, 09-01-2018, zaaknummer 2594454, olonummer 33933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36</meta:user-defined>
    <meta:user-defined meta:name="OVERHEIDop.GmbID/DC.identifier">gmb-2018-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T 6 23</meta:user-defined>
    <meta:user-defined meta:name="OVERHEIDop.woonplaats">Nieuw-Vennep</meta:user-defined>
    <meta:user-defined meta:name="OVERHEIDop.straatnaam">Dokter van Haeringenplantso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50 475225</meta:user-defined>
    <meta:user-defined meta:name="OVERHEIDop.versieInformatie"/>
  </office:meta>
</office:document-meta>
</file>