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edder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dderstraat 1 te Venray</text:span> - het renoveren van tien appartementengebouwen (HZ-OMV-2018-0127, ontvangstdatum 18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35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edder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359</meta:user-defined>
    <meta:user-defined meta:name="OVERHEIDop.GmbID/DC.identifier">gmb-2018-8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XA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50.41 392867.41</meta:user-defined>
    <meta:user-defined meta:name="OVERHEIDop.versieInformatie"/>
  </office:meta>
</office:document-meta>
</file>