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Niesoordlaan 59 Midwol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sloopmelding (Bouwbesluit 2012) is ontvangen: </text:p>
            <text:p text:style-name="common-al"/>
            <text:p text:style-name="common-al">- 17/04/2018, verwijderen asbesthoudende materialen, Niesoordlaan 59, 9681 CT Midwolda.</text:p>
            <text:p text:style-name="common-al"/>
            <text:p text:style-name="last-al">Winschoten, 25 april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86357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6357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6357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sloopmelding, Niesoordlaan 59 Midwol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5</meta:user-defined>
    <meta:user-defined meta:name="OVERHEIDop.publicationIssue">86357</meta:user-defined>
    <meta:user-defined meta:name="OVERHEIDop.GmbID/DC.identifier">gmb-2018-8635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81CT 59</meta:user-defined>
    <meta:user-defined meta:name="OVERHEIDop.woonplaats">Midwolda</meta:user-defined>
    <meta:user-defined meta:name="OVERHEIDop.straatnaam">Niesoordlaan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4247 579609</meta:user-defined>
    <meta:user-defined meta:name="OVERHEIDop.versieInformatie"/>
  </office:meta>
</office:document-meta>
</file>