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tijdens pleinfeest, 6 juli,  Langeraar, Langeraar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6, Ter Aar - aanvraag toestemming is ontvangen voor geluidshinder op 6 juli van 16.00 uur tot 19.00 uur tijdens een pleingfeest door KBS Aerestij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35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tijdens pleinfeest, 6 juli,  Langeraar, Langeraarseweg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55</meta:user-defined>
    <meta:user-defined meta:name="OVERHEIDop.GmbID/DC.identifier">gmb-2018-863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L 86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19 467479</meta:user-defined>
    <meta:user-defined meta:name="OVERHEIDop.versieInformatie"/>
  </office:meta>
</office:document-meta>
</file>