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Langeraar, Rietlanden 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6, Ter Aar – de nummeraanduiding 6 is toegekend aan de woning op kavel 20 in plan Vivero – verzonden 17 april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635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5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5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Langeraar, Rietlande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351</meta:user-defined>
    <meta:user-defined meta:name="OVERHEIDop.GmbID/DC.identifier">gmb-2018-86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25073</meta:user-defined>
    <meta:user-defined meta:name="OVERHEID.EPSG28992/DC.spatial">108956 467776</meta:user-defined>
    <meta:user-defined meta:name="OVERHEIDop.versieInformatie"/>
  </office:meta>
</office:document-meta>
</file>