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lvaniweg 3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melding activiteitenbesluit milieubeheer ontvangen voor activiteiten waarvoor geen vergunningplicht geldt op locatie Galvaniweg 35 te Schijndel. De melding is geregistreerd onder zaaknummer AMVB-2018-055. De melding betreft:</text:p>
            <text:p text:style-name="common-al">oprichten van een inrichting voor het demonteren, transporteren en herplaatsen van grafische 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35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Galvaniweg 3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50</meta:user-defined>
    <meta:user-defined meta:name="OVERHEIDop.GmbID/DC.identifier">gmb-2018-8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N 35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45 402556</meta:user-defined>
    <meta:user-defined meta:name="OVERHEIDop.versieInformatie"/>
  </office:meta>
</office:document-meta>
</file>