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 Beerzewijk 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p text:style-name="common-al">- Beerzewijk 8 te Leusden, het plaatsen van dakkapellen op de voor- en achterzijde van de woning, Wabo-2018-086 (24 april 2018)</text:p>
            <text:p text:style-name="common-al"/>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86349</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349</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349</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 Beerzewijk 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6349</meta:user-defined>
    <meta:user-defined meta:name="OVERHEIDop.GmbID/DC.identifier">gmb-2018-863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LC 8</meta:user-defined>
    <meta:user-defined meta:name="OVERHEIDop.woonplaats">Leusden</meta:user-defined>
    <meta:user-defined meta:name="OVERHEIDop.straatnaam">Beerzewijk</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8494 460209</meta:user-defined>
    <meta:user-defined meta:name="OVERHEIDop.versieInformatie"/>
  </office:meta>
</office:document-meta>
</file>