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Vijverstraat 21 en diverse adresse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slopen van een 98-tal asbesthoudende golfplaten bergingsdaken op diverse plaatsen in Brunssum.</text:p>
            <text:p text:style-name="common-al">Dossiernummer: 1812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634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4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4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Vijverstraat 21 en diverse adressen,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348</meta:user-defined>
    <meta:user-defined meta:name="OVERHEIDop.GmbID/DC.identifier">gmb-2018-86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M 12</meta:user-defined>
    <meta:user-defined meta:name="OVERHEIDop.woonplaats">Brunssum</meta:user-defined>
    <meta:user-defined meta:name="OVERHEIDop.straatnaam">Vijv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629 328346</meta:user-defined>
    <meta:user-defined meta:name="OVERHEIDop.versieInformatie"/>
  </office:meta>
</office:document-meta>
</file>