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Kranenpool 3x02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materialen uit gebouw 10009 op het terrein NIC USAG op het adres Kranenpool 3x020 te Brunssum.</text:p>
            <text:p text:style-name="common-al">Dossiernummer: 18128</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6346</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346</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346</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Kranenpool 3x020,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346</meta:user-defined>
    <meta:user-defined meta:name="OVERHEIDop.GmbID/DC.identifier">gmb-2018-863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VA 3x 020</meta:user-defined>
    <meta:user-defined meta:name="OVERHEIDop.woonplaats">Brunssum</meta:user-defined>
    <meta:user-defined meta:name="OVERHEIDop.straatnaam">Kranenpool</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8264 328423</meta:user-defined>
    <meta:user-defined meta:name="OVERHEIDop.versieInformatie"/>
  </office:meta>
</office:document-meta>
</file>