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geluidshinder 31 augustus, Noorden, Simon van Capel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A, Noorden – toestemming is verleend voor geluidshinder op 31 augustus 2018, van 16.00 tot en met 01.30 uur de dag daaropvolgend  - verzonden 18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33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geluidshinder 31 augustus, Noorden, Simon van Capelweg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37</meta:user-defined>
    <meta:user-defined meta:name="OVERHEIDop.GmbID/DC.identifier">gmb-2018-8633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10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hinder|exb-2018-25072</meta:user-defined>
    <meta:user-defined meta:name="OVERHEID.EPSG28992/DC.spatial">115671 463893</meta:user-defined>
    <meta:user-defined meta:name="OVERHEIDop.versieInformatie"/>
  </office:meta>
</office:document-meta>
</file>