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voor het Bevrijdingsfesti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Bevrijdingsfestival) op zaterdag 5 mei 2018 van 13.00 uur tot 23.30 uur op het Lindeplein te Brunssum. (De beschikking is op 18 april 2018 verzonden.)</text:p>
            <text:p text:style-name="common-al">Dossiernummer: 79105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33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3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3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Bevrijdingsfestival, Linde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36</meta:user-defined>
    <meta:user-defined meta:name="OVERHEIDop.GmbID/DC.identifier">gmb-2018-863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09 328328</meta:user-defined>
    <meta:user-defined meta:name="OVERHEIDop.versieInformatie"/>
  </office:meta>
</office:document-meta>
</file>