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9 juni,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toestemming is verleend voor het houden van een loterij op 9 juni 2018 voor SV Zevenhoven<text:span text:style-name="nadrukcur">.</text:span> Lotenverkoop vindt plaats van 27 april tot en met 8 juni 2018<text:span text:style-name="nadrukcur"> – </text:span>verzonden 18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 9 juni,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31</meta:user-defined>
    <meta:user-defined meta:name="OVERHEIDop.GmbID/DC.identifier">gmb-2018-863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loterij|exb-2018-25071</meta:user-defined>
    <meta:user-defined meta:name="OVERHEID.EPSG28992/DC.spatial">113342 465786</meta:user-defined>
    <meta:user-defined meta:name="OVERHEIDop.versieInformatie"/>
  </office:meta>
</office:document-meta>
</file>