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Dorpsstraat 62 -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– drank- en horecavergunning is verleend aan V.O.F. 't Vliegend Paard – verzonden 18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2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Dorpsstraat 62 - 't Vliegend P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29</meta:user-defined>
    <meta:user-defined meta:name="OVERHEIDop.GmbID/DC.identifier">gmb-2018-863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6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25070</meta:user-defined>
    <meta:user-defined meta:name="OVERHEID.EPSG28992/DC.spatial">113382 462605</meta:user-defined>
    <meta:user-defined meta:name="OVERHEIDop.versieInformatie"/>
  </office:meta>
</office:document-meta>
</file>