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12 augustus, Zevenhoven, Achterweg (weiland achter Hogedijk 35) - Pink Panter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, Hogedijk, Zevenhoven - aanvraag is ontvangen voor het schenken van zwakalcoholhoudende drank tijdens het evenement Pink Panter Feest op 12 augustus 2018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632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2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2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 12 augustus, Zevenhoven, Achterweg (weiland achter Hogedijk 35) - Pink Panter 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327</meta:user-defined>
    <meta:user-defined meta:name="OVERHEIDop.GmbID/DC.identifier">gmb-2018-863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1428</meta:user-defined>
    <meta:user-defined meta:name="OVERHEIDop.woonplaats">Nieuwveen</meta:user-defined>
    <meta:user-defined meta:name="OVERHEIDop.straatnaam">Oude Spoorb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412 468074</meta:user-defined>
    <meta:user-defined meta:name="OVERHEIDop.versieInformatie"/>
  </office:meta>
</office:document-meta>
</file>