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Burg. Hermansstraat 10, aangevraagde omgevingsvergunning [17-04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zorgen van catering activiteiten vanuit 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632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2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2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Burg. Hermansstraat 10, aangevraagde omgevingsvergunning [17-04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324</meta:user-defined>
    <meta:user-defined meta:name="OVERHEIDop.GmbID/DC.identifier">gmb-2018-86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AE 10</meta:user-defined>
    <meta:user-defined meta:name="OVERHEIDop.woonplaats">Broekhuizenvorst</meta:user-defined>
    <meta:user-defined meta:name="OVERHEIDop.straatnaam">Burg. Herma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761 389658</meta:user-defined>
    <meta:user-defined meta:name="OVERHEIDop.versieInformatie"/>
  </office:meta>
</office:document-meta>
</file>