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bovengrondse infra en bluswatertanks, Kranenpool 3X022, 3X023, 3X024 en 3X0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aanleggen van bovengrondse infra en bluswatertanks, op het adres Kranenpool 3X022, 3X023, 3X024 en 3X025 te Brunssum. (De beschikking is op 19 april 2018 verzonden.)</text:p>
            <text:p text:style-name="common-al">Dossiernummer: 1803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632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2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2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bovengrondse infra en bluswatertanks, Kranenpool 3X022, 3X023, 3X024 en 3X02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22</meta:user-defined>
    <meta:user-defined meta:name="OVERHEIDop.GmbID/DC.identifier">gmb-2018-86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02</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8059 328420</meta:user-defined>
    <meta:user-defined meta:name="OVERHEIDop.versieInformatie"/>
  </office:meta>
</office:document-meta>
</file>